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6pt" officeooo:rsid="001cd043" officeooo:paragraph-rsid="001cd043" style:font-size-asian="5.25pt" style:font-size-complex="6pt"/>
    </style:style>
    <style:style style:name="P2" style:family="paragraph" style:parent-style-name="Standard">
      <style:text-properties style:font-name="Tahoma" fo:font-size="22pt" officeooo:rsid="001cd043" officeooo:paragraph-rsid="001cd043" style:font-size-asian="22pt" style:font-size-complex="22pt"/>
    </style:style>
    <style:style style:name="P3" style:family="paragraph" style:parent-style-name="Standard">
      <style:text-properties style:font-name="Tahoma" fo:font-size="22pt" officeooo:paragraph-rsid="001cd043" style:font-size-asian="22pt" style:font-size-complex="22pt"/>
    </style:style>
    <style:style style:name="P4" style:family="paragraph" style:parent-style-name="Standard">
      <style:text-properties style:font-name="Tahoma" fo:font-size="22pt" officeooo:rsid="0020b761" officeooo:paragraph-rsid="0020b761" style:font-size-asian="22pt" style:font-size-complex="22pt"/>
    </style:style>
    <style:style style:name="P5" style:family="paragraph" style:parent-style-name="Standard">
      <style:text-properties style:font-name="Tahoma" fo:font-size="20pt" style:text-underline-style="solid" style:text-underline-width="auto" style:text-underline-color="font-color" fo:font-weight="bold" officeooo:rsid="00201325" officeooo:paragraph-rsid="0020b761" style:font-size-asian="20pt" style:font-weight-asian="bold" style:font-size-complex="20pt" style:font-weight-complex="bold"/>
    </style:style>
    <style:style style:name="T1" style:family="text">
      <style:text-properties officeooo:rsid="001cd043"/>
    </style:style>
    <style:style style:name="T2" style:family="text">
      <style:text-properties officeooo:rsid="001d94ba"/>
    </style:style>
    <style:style style:name="T3" style:family="text">
      <style:text-properties officeooo:rsid="00201325"/>
    </style:style>
    <style:style style:name="T4" style:family="text">
      <style:text-properties officeooo:rsid="0020b76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est Delivered,</text:p>
      <text:p text:style-name="P1"/>
      <text:p text:style-name="P3"><text:span text:style-name="T1">We are so... proud of you in taking the first step</text:span><text:span text:style-name="T3">s</text:span><text:span text:style-name="T1"> into your total inner healing and going through to the depths of your soul to clear ALL the past. The Holy Spirit has a way of guiding you if you just allow Him to work. As we assist you into taking back your entire PURE heart and encourage your walk, </text:span><text:span text:style-name="T3">to be</text:span><text:span text:style-name="T1"> hand and hand with JESUS. We </text:span><text:span text:style-name="T2">rejoice</text:span><text:span text:style-name="T1"> with you and we are clapping our hands and singing in our hearts for your freedom. God wants us to be care free and if we go back to thinking about our childhood years when our parents took care of all our needs (or should of) Now God wants to truly do that for us as adults. To experience that sincere PEACE that should flow through our veins just as Jesus blood should and will cover us when we give all our PAST to Jesus. Jesus has really big shoulders as He spread His arms out on that cross, that day, that forever changed our lives. So we give Jesus all the Glory and remember to bring your crown</text:span><text:span text:style-name="T3">s</text:span><text:span text:style-name="T1"> to Him on that day and remember a simple THANK YOU will suffice. </text:span></text:p>
      <text:p text:style-name="P4">Pastors Terry &amp; Kathryn Marchman</text:p>
      <text:p text:style-name="P5"><text:span text:style-name="T4">UnChained</text:span><text:a xlink:type="simple" xlink:href="mailto:Ministry777@gmail.com"><text:span text:style-name="T4">Ministry777@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hryn Kinchen</meta:initial-creator>
    <meta:creation-date>2015-01-19T21:03:39.98</meta:creation-date>
    <dc:date>2017-12-17T10:11:03.29</dc:date>
    <meta:editing-duration>PT3H33M6S</meta:editing-duration>
    <meta:editing-cycles>5</meta:editing-cycles>
    <meta:generator>LibreOffice/4.0.4.2$Windows_x86 LibreOffice_project/9e9821abd0ffdbc09cd8c52eaa574fa09eb08f2</meta:generator>
    <meta:document-statistic meta:table-count="0" meta:image-count="0" meta:object-count="0" meta:page-count="1" meta:paragraph-count="4" meta:word-count="210" meta:character-count="1096" meta:non-whitespace-character-count="889"/>
  </office:meta>
</office:document-meta>
</file>